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2 parkeervakken aan het Preto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2 parkeervakken aan het Pretoriaplein. Op 11-10-2025 mag de grond worden gebruikt voor het plaatsen van Mobiele Energieloket, een springkussen, een stormbaan, ijscokar.</text:p>
            <text:p text:style-name="common-al">De vergunning is verzonden op 06-10-2025. Het zaaknummer van de vergunning is 152786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43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713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2 parkeervakken aan het Pretoriaplei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4</meta:user-defined>
    <meta:user-defined meta:name="OVERHEIDop.GmbID/DC.identifier">gmb-2025-434354</meta:user-defined>
    <meta:user-defined meta:name="OVERHEIDop.versieInformatie"/>
  </office:meta>
</office:document-meta>
</file>