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groten van een agrarisch bouwvlak aan Broeksestraat 77, 4269 V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groten van een agrarisch bouwvlak aan Broeksestraat 77, 4269 VE Babyloniënbroek (2025-0268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De gemeente heeft de beslistermijn met zes weken verlengd</text:p>
            <text:p text:style-name="common-al">en neemt daarom waarschijnlijk voor 15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3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6895</meta:user-defined>
    <meta:user-defined meta:name="DCTERMS.abstract">het vergroten van een agrarisch bouwvlak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vergroten van een agrarisch bouwvlak aan Broeksestraat 77, 4269 VE Babyloniënbr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3</meta:user-defined>
    <meta:user-defined meta:name="OVERHEIDop.GmbID/DC.identifier">gmb-2025-434353</meta:user-defined>
    <meta:user-defined meta:name="OVERHEIDop.versieInformatie"/>
  </office:meta>
</office:document-meta>
</file>