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omgevingsvergunning, het realiseren van een premantelzorgwoning, Parallelweg 8, Buitenp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omgevingsvergunning ontvangen voor het realiseren van een premantelzorgwoning, Parallelweg 8, Buitenpost</text:p>
            <text:p text:style-name="common-al">Zaaknummer: Z2025-001586</text:p>
            <text:p text:style-name="common-al">Zaakadres: Parallelweg 8, Buitenpost</text:p>
            <text:p text:style-name="common-al">Omschrijving: het realiseren van een premantelzorgwoning</text:p>
            <text:p text:style-name="last-al">Datum ontvangst: 30-09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434350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350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350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01586</meta:user-defined>
    <meta:user-defined meta:name="DCTERMS.abstract">het realiseren van een premantelzorg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omgevingsvergunning, het realiseren van een premantelzorgwoning, Parallelweg 8, Buitenpost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4350</meta:user-defined>
    <meta:user-defined meta:name="OVERHEIDop.GmbID/DC.identifier">gmb-2025-434350</meta:user-defined>
    <meta:user-defined meta:name="OVERHEIDop.versieInformatie"/>
  </office:meta>
</office:document-meta>
</file>