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rzenddatum 06-10-2025, het maken van een uitweg, Friedalaan 46, 1161 TN Zwanenburg, DSO nummer 2025071700183, zaaknummer 039412357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3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357639</meta:user-defined>
    <meta:user-defined meta:name="DCTERMS.abstract">Het maken van een uitweg, Friedalaan 46 Zwan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verzenddatum 06-10-2025, het maken van een uitweg, Friedalaan 46, 1161 TN Zwanenburg, DSO nummer 2025071700183, zaaknummer 03941235763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41</meta:user-defined>
    <meta:user-defined meta:name="OVERHEIDop.GmbID/DC.identifier">gmb-2025-434341</meta:user-defined>
    <meta:user-defined meta:name="OVERHEIDop.versieInformatie"/>
  </office:meta>
</office:document-meta>
</file>