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het winkelpand aan Marijkelaan 1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9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oktober 2025. De gemeente Barneveld neemt daarover waarschijnlijk binnen 8 weken na 3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33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3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3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plitsen van het winkelpand aan Marijkelaan 17 Voorthuiz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37</meta:user-defined>
    <meta:user-defined meta:name="OVERHEIDop.GmbID/DC.identifier">gmb-2025-434337</meta:user-defined>
    <meta:user-defined meta:name="OVERHEIDop.versieInformatie"/>
  </office:meta>
</office:document-meta>
</file>