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enestraat 0 achter nr. 16 (perceel 9400) Nijkerk, het plaatsen van een belevingsobject Veluwe Rememb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975</text:p>
            <text:p text:style-name="common-al">Ontvangen op 3 okto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433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3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3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enestraat 0 achter nr. 16 (perceel 9400) Nijkerk, het plaatsen van een belevingsobject Veluwe Remembers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331</meta:user-defined>
    <meta:user-defined meta:name="OVERHEIDop.GmbID/DC.identifier">gmb-2025-434331</meta:user-defined>
    <meta:user-defined meta:name="OVERHEIDop.versieInformatie"/>
  </office:meta>
</office:document-meta>
</file>