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schijfzone Overdiep te Appingeda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cur">Kenmerk: Z/24/439467</text:span>
          </text:p>
            <text:p text:style-name="al"/>
            <text:p text:style-name="al">Burgemeester en wethouders van de gemeente Eemsdelta,</text:p>
            <text:p text:style-name="al"/>
            <text:p text:style-name="al">
            <text:span text:style-name="nadrukvet">Inleiding</text:span>
          </text:p>
            <text:p text:style-name="al">In het kader van de parkeerdruk rondom de Overdiep wordt er een parkeerschijfzone ingesteld (borden E10 zone en E11 einde zone). Dit om te voorkomen dat de parkeerplaatsen worden ingenomen door langparkeerders. De parkeerschijfzone op het Overdiep zal tijdelijk van kracht zijn. De venstertijden waarbinnen de parkeerschijfzone van kracht is, zal gewijzigd worden naar maandag t/m zaterdag 9-21h en zondag van 9-18h. Voor de in de "aanleiding genoemde" verkeersmaatregel dient een verkeersbesluit genomen te worden</text:p>
            <text:p text:style-name="al"/>
            <text:p text:style-name="al">
            <text:span text:style-name="nadrukvet">Bevoegdheid</text:span>
          </text:p>
            <text:p text:style-name="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al"/>
            <text:p text:style-name="al">
            <text:span text:style-name="nadrukvet">Overwegingen ten aanzien van het besluit</text:span>
          </text:p>
            <text:p text:style-name="al">Overwegende dat</text:p>
            <text:list text:style-name="id1-3-2-1-1-13">
              <text:list-item text:style-override="id1-3-2-1-1-13-1">
                <text:number>1.</text:number>
                <text:p text:style-name="al">Het instellen van een parkeerschijfzone van 2 uur ruimte biedt voor bezoekers van parkeerterrein Overdiep te Appingedam;</text:p>
              </text:list-item>
              <text:list-item text:style-override="id1-3-2-1-1-13-2">
                <text:number>2.</text:number>
                <text:p text:style-name="al">Door het instellen van een parkeerschijfzone (borden E10 zone en E11 einde zone) van 2 uur wordt voorkomen dat de parkeerplaats volledig wordt ingenomen door langparkeerders; wordt gewijzigd met onderbord van maandag t/m zaterdag van 9-21 h en zondag van 9-18h.</text:p>
              </text:list-item>
              <text:list-item text:style-override="id1-3-2-1-1-13-3">
                <text:number>3.</text:number>
                <text:p text:style-name="al">Het terrein Overdiep onder het beheer van gemeente Eemsdelta valt;</text:p>
              </text:list-item>
              <text:list-item text:style-override="id1-3-2-1-1-13-4">
                <text:number>4.</text:number>
                <text:p text:style-name="al">De doorstroming en bereikbaarheid worden bevorderd;</text:p>
              </text:list-item>
              <text:list-item text:style-override="id1-3-2-1-1-13-5">
                <text:number>5.</text:number>
                <text:p text:style-name="al">Er geparkeerd mag worden met een maximale parkeerduur van 2 uur bij het zichtbaar plaatsen van een blauwe kaart;</text:p>
              </text:list-item>
              <text:list-item text:style-override="id1-3-2-1-1-13-6">
                <text:number>6.</text:number>
                <text:p text:style-name="al">De parkeerschijfzone wordt bij de in- en uitrit aangeduid met blauwe markering;</text:p>
              </text:list-item>
              <text:list-item text:style-override="id1-3-2-1-1-13-7">
                <text:number>7.</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13-8">
                <text:number>8.</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13-9">
                <text:number>9.</text:number>
                <text:p text:style-name="al">artikel 12 van het BABW ingevolge de plaatsing van de verkeerstekens E10 en E11 van Bijlage 1 van het Reglement Verkeersregels en Verkeerstekens 1990 (hierna: RVV 1990) moet geschieden krachtens een verkeersbesluit;</text:p>
              </text:list-item>
              <text:list-item text:style-override="id1-3-2-1-1-13-10">
                <text:number>10.</text:number>
                <text:p text:style-name="al">artikel 8, lid 2 onderdeel a van het Besluit Administratieve Bepalingen inzake het Wegverkeer (hierna: BABW) ingevolge een nadere uitleg van de op de verkeersborden voorkomende aanduiding;</text:p>
              </text:list-item>
              <text:list-item text:style-override="id1-3-2-1-1-13-11">
                <text:number>11</text:number>
                <text:p text:style-name="al">Dat het instellen van een voetgangerszone (borden G7 zone en G7 einde zone met onderbord fietsen en laden en lossen toegestaan. Op de openbare weg, het gedeelte gelegen tussen het Parkeerterrein Overdiep en de Stadshaven, wordt een bord G7(zone) uit Bijlage 1, RVV 1990 aangebracht en wordt als voetgangerszone aangeduid. Laden en lossen en fietsen worden toegestaan middels onderborden. </text:p>
              </text:list-item>
            </text:list>
            <text:p text:style-name="al"> </text:p>
            <text:p text:style-name="al">
            <text:span text:style-name="nadrukvet">Motivering</text:span>
          </text:p>
            <text:p text:style-name="al">Uit het oogpunt van</text:p>
            <text:list text:style-name="id1-3-2-1-1-17">
              <text:list-item text:style-override="id1-3-2-1-1-17-1">
                <text:number>1.</text:number>
                <text:p text:style-name="al">het verzekeren van de veiligheid op de weg;</text:p>
              </text:list-item>
              <text:list-item text:style-override="id1-3-2-1-1-17-2">
                <text:number>2.</text:number>
                <text:p text:style-name="al">het beschermen van weggebruikers en passagiers;</text:p>
              </text:list-item>
              <text:list-item text:style-override="id1-3-2-1-1-17-3">
                <text:number>3.</text:number>
                <text:p text:style-name="al">het zoveel mogelijk waarborgen van de vrijheid van het verkeer;</text:p>
              </text:list-item>
              <text:list-item text:style-override="id1-3-2-1-1-17-4">
                <text:number>4.</text:number>
                <text:p text:style-name="al">het voorkomen of beperken van door het verkeer veroorzaakte overlast, hinder of schade;</text:p>
              </text:list-item>
            </text:list>
            <text:p text:style-name="al"/>
            <text:p text:style-name="al">
            <text:span text:style-name="nadrukvet">Overleg</text:span>
          </text:p>
            <text:p text:style-name="al">Conform artikel 24 van het Besluit administratieve bepalingen inzake het wegverkeer is er overleg geweest met de gemandateerde verkeersadviseur van de korpschef van politie Noord Nederland, bureau Ommelanden-Noord. Het advies van de politie is vastgelegd in document met kenmerk 2025018274.</text:p>
            <text:p text:style-name="al"/>
            <text:p text:style-name="al">
            <text:span text:style-name="nadrukvet">BESLUIT</text:span>
          </text:p>
            <text:p text:style-name="al">Op grond van vorenstaande overwegingen besluiten burgemeester en wethouders:</text:p>
            <text:list text:style-name="id1-3-2-1-1-24">
              <text:list-item text:style-override="id1-3-2-1-1-24-1">
                <text:number>1.</text:number>
                <text:p text:style-name="al">Instellen van een parkeerschijfzone conform bordenplan 1 bij dit besluit behorende situatietekening met tekeningnaam "<text:span text:style-name="nadrukcur">Situatietekening Overdiep Appingedam</text:span>".</text:p>
              </text:list-item>
              <text:list-item text:style-override="id1-3-2-1-1-24-2">
                <text:number>2.</text:number>
                <text:p text:style-name="al">Het verkeersbesluit met kenmerk Staatscourant nr. 8072 13 februari 2019 in te trekken van het bij dit besluit behorende besluit van de voormalig gemeente Appingedam.</text:p>
              </text:list-item>
            </text:list>
            <text:p text:style-name="al"/>
            <text:p text:style-name="al">Appingedam, 14-01-2025</text:p>
            <text:p text:style-name="al">Burgemeester en wethouders van de gemeente Eemsdelta,</text:p>
            <text:p text:style-name="al">Namens dezen,</text:p>
            <text:p text:style-name="al">Teammanager Beleid, Realisatie en Beheer Openbare Ruimte en Gebouwen</text:p>
            <text:p text:style-name="al"/>
            <text:p text:style-name="al">
            <text:span text:style-name="nadrukvet">Mededelingen</text:span>
          </text:p>
            <text:p text:style-name="al">
            <text:span text:style-name="nadrukondlijn">Inzage besluit</text:span>
          </text:p>
            <text:p text:style-name="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al"/>
            <text:p text:style-name="al">
            <text:span text:style-name="nadrukondlijn">Bent u het niet eens met dit besluit?</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vet">Bezwaar- of beroepsclausule</text:span>
          </text:p>
            <text:p text:style-name="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style-name="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4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Parkeerschijfzone Overdiep Appingedam - Overdiepterrein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439467</meta:user-defined>
    <meta:user-defined meta:name="DCTERMS.abstract">Verkeersbesluit instellen parkeerschijfzone Overdiep te Appingedam in de gemeente Eemsdelta</meta:user-defined>
    <meta:user-defined meta:name="OVERHEIDop.verkeersbordcode">E10</meta:user-defined>
    <meta:user-defined meta:name="OVERHEIDop.verkeersbordcode">E11</meta:user-defined>
    <meta:user-defined meta:name="OVERHEIDop.verkeersbordcode">G7</meta:user-defined>
    <dc:language>nl</dc:language>
    <meta:user-defined meta:name="OVERHEIDop.locatietype/OVERHEIDop.gebiedsmarkering">Weg</meta:user-defined>
    <meta:user-defined meta:name="DC.title">Verkeersbesluit instellen parkeerschijfzone Overdiep te Appingedam in de gemeente Eemsdelta</meta:user-defined>
    <meta:user-defined meta:name="DCTERMS.W3CDTF/DCTERMS.available">2025-02-05</meta:user-defined>
    <meta:user-defined meta:name="OVERHEIDop.externeBijlage">Situatietekening Overdiep Appingedam|exb-2025-4060</meta:user-defined>
    <meta:user-defined meta:name="DCTERMS.W3CDTF/OVERHEIDop.jaargang">2025</meta:user-defined>
    <meta:user-defined meta:name="OVERHEIDop.publicationIssue">43433</meta:user-defined>
    <meta:user-defined meta:name="OVERHEIDop.GmbID/DC.identifier">gmb-2025-43433</meta:user-defined>
    <meta:user-defined meta:name="OVERHEIDop.versieInformatie"/>
  </office:meta>
</office:document-meta>
</file>