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warsgraafweg 3-01 Kootwijkerbroek, het slopen van de agrarische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2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432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warsgraafweg 3-01 Kootwijkerbroek, het slopen van de agrarische opstallen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29</meta:user-defined>
    <meta:user-defined meta:name="OVERHEIDop.GmbID/DC.identifier">gmb-2025-434329</meta:user-defined>
    <meta:user-defined meta:name="OVERHEIDop.versieInformatie"/>
  </office:meta>
</office:document-meta>
</file>