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verkeersmaatregelen) Lampegie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september tot en met vrijdag 3 oktober 2025 de volgende vergunningen c.q. ontheffingen zijn verleend:</text:p>
            <text:p text:style-name="common-al"/>
            <text:p text:style-name="tussenkopcur">3 oktober 2025</text:p>
            <text:p text:style-name="tussenkopcur">Evenementen (burg.)</text:p>
            <text:p text:style-name="common-al">- Stichting Speelweek Elst = Lampegiet op zaterdag 11 oktober 2025 van 18.00 uur tot 21.00 uur door Elst. Start &amp; finish aan de Beatrixstraat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Lampegiet’ worden de Beatrixstraat en de Margrietstraat in Elst op zaterdag 11 oktober 2025 tussen 18.00 uur en 19.00 uur &amp; tussen 20.15 uur en 21.00 uur (tijdens opstelling optocht) afgesloten voor al het verkeer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3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+verkeersmaatregelen) Lampegiet E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27</meta:user-defined>
    <meta:user-defined meta:name="OVERHEIDop.GmbID/DC.identifier">gmb-2025-434327</meta:user-defined>
    <meta:user-defined meta:name="OVERHEIDop.versieInformatie"/>
  </office:meta>
</office:document-meta>
</file>