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Marc’s Bar-BQ, aan Sint Janstraat 9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 oktober 2025 op grond van artikel 2:28, lid 1 van de Algemene plaatselijke verordening Maashorst en artikel 3 van de Alcoholwet een horecavergunning verleend voor Marc’s Bar-BQ, gevestigd op Sint Janstraat 9 5401 BA Uden.  </text:p>
            <text:p text:style-name="common-al">De horecavergunning is op 2 oktober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431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1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1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Marc’s Bar-BQ, aan Sint Janstraat 9 te Ud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15</meta:user-defined>
    <meta:user-defined meta:name="OVERHEIDop.GmbID/DC.identifier">gmb-2025-434315</meta:user-defined>
    <meta:user-defined meta:name="OVERHEIDop.versieInformatie"/>
  </office:meta>
</office:document-meta>
</file>