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ifoonweg 2, Amsterdam - Plaatsen 3 gevelkozijnen en deu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3 gevelkozijnen en een deur in de bestaande achtergevel.</text:p>
            <text:p text:style-name="common-al">Aanvrager: VMVO Consultancy</text:p>
            <text:p text:style-name="common-al">Zaaknummer: OD2025-0013765</text:p>
            <text:p text:style-name="common-al">DSO nummer: 2025081100542</text:p>
            <text:p text:style-name="common-al">Uitkomst besluit: verleend</text:p>
            <text:p text:style-name="common-al">Datum besluit: 03-10-2025</text:p>
            <text:p text:style-name="common-al">Bezwaar in te dienen tot en met: 14-11-2025</text:p>
            <text:p text:style-name="common-al">Namens: Gemeente Amsterdam</text:p>
            <text:p text:style-name="common-al">Wilt u de gepubliceerde documenten behorende bij deze bekendmaking in zien, klik dan <text:a xlink:href="https://edataloket.odnzkg.nl/?q=%7B%22search%22%3A%22OD2025-001376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3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765</meta:user-defined>
    <meta:user-defined meta:name="DCTERMS.abstract">het plaatsen van 3 gevelkozijnen + deur in de bestaan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arifoonweg 2, Amsterdam - Plaatsen 3 gevelkozijnen en deur</meta:user-defined>
    <meta:user-defined meta:name="DCTERMS.W3CDTF/DCTERMS.available">2025-10-08</meta:user-defined>
    <meta:user-defined meta:name="DCTERMS.W3CDTF/OVERHEIDop.jaargang">2025</meta:user-defined>
    <meta:user-defined meta:name="OVERHEIDop.publicationIssue">434306</meta:user-defined>
    <meta:user-defined meta:name="OVERHEIDop.GmbID/DC.identifier">gmb-2025-434306</meta:user-defined>
    <meta:user-defined meta:name="OVERHEIDop.versieInformatie"/>
  </office:meta>
</office:document-meta>
</file>