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Prattenburg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september tot en met vrijdag 3 oktober 2025 de volgende vergunningen c.q. ontheffingen zijn verleend:</text:p>
            <text:p text:style-name="tussenkopcur">3 oktober 2025</text:p>
            <text:p text:style-name="tussenkopcur">Evenementen (burg.)</text:p>
            <text:p text:style-name="common-al">- Stichting Vrienden van Landgoed Prattenburg = PrattenburgRun op zaterdag 11 oktober 2025 van 11.00 uur tot 14.00 uur in het bos en park van Landgoed Prattenburg op/aan de Cuneraweg in Rh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3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Rhenen – vergunning c.q. ontheffing (evenement) PrattenburgRu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03</meta:user-defined>
    <meta:user-defined meta:name="OVERHEIDop.GmbID/DC.identifier">gmb-2025-434303</meta:user-defined>
    <meta:user-defined meta:name="OVERHEIDop.versieInformatie"/>
  </office:meta>
</office:document-meta>
</file>