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erleend voor de verkoop van oliebollen door Sweets Explore, Liguster 2, 2262 AC Leidschendam - kenmerk 0000228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Standplaatsvergunning verleend voor de verkoop van oliebollen door Sweets Explore in de periode van 01 november tot en met 31 december 2025.</text:p>
            <text:p text:style-name="common-al">
            
          </text:p>
            <text:p text:style-name="common-al">
            <text:span text:style-name="nadrukvet">Datum bekendmaking besluit: </text:span>06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43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81657</meta:user-defined>
    <dc:language>nl</dc:language>
    <meta:user-defined meta:name="OVERHEIDop.locatietype/OVERHEIDop.gebiedsmarkering">Punt</meta:user-defined>
    <meta:user-defined meta:name="DC.title">Standplaatsvergunning verleend voor de verkoop van oliebollen door Sweets Explore, Liguster 2, 2262 AC Leidschendam - kenmerk 0000228165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01</meta:user-defined>
    <meta:user-defined meta:name="OVERHEIDop.GmbID/DC.identifier">gmb-2025-434301</meta:user-defined>
    <meta:user-defined meta:name="OVERHEIDop.versieInformatie"/>
  </office:meta>
</office:document-meta>
</file>