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het saneren van de bodem te Drie Haasjes in Ril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5 hebben wij een melding ontvangen voor het adres Drie Haasjes in Rilland.</text:p>
            <text:p text:style-name="common-al">Het gaat om een melding in het kader van het Besluit activiteiten leefomgeving (Bal), over het saneren van de bodem te Drie Haasjes in Rilland.</text:p>
            <text:p text:style-name="common-al">De melding is bij de RUD geregistreerd onder zaaknummer Z2025-00000644.</text:p>
            <text:p text:style-name="common-al">U kunt geen bezwaar maken of beroep aantekenen tegen een melding Besluit activiteiten leefomgeving. Ook is het niet mogelijk bezwaar te maken tegen deze mededeling.</text:p>
            <text:p text:style-name="common-al">Wanneer u de stukken over deze melding wilt bekijken, kunt u contact opnemen met een medewerker van de RUD Zeeland, tel. 0115 745100. Ook kunt u hier terecht voor een mondelinge toelichting en kopieën van de stuk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3430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Reimers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63</meta:user-defined>
    <meta:user-defined meta:name="DCTERMS.abstract">Betreft: Melding besluit activiteiten leefomgeving, het saneren van de bodem. Locatie: Drie Haasjes in Rilland</meta:user-defined>
    <dc:language>nl</dc:language>
    <meta:user-defined meta:name="OVERHEIDop.locatietype/OVERHEIDop.gebiedsmarkering">Punt</meta:user-defined>
    <meta:user-defined meta:name="DC.title">Melding Besluit activiteiten leefomgeving, het saneren van de bodem te Drie Haasjes in Rilland.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430</meta:user-defined>
    <meta:user-defined meta:name="OVERHEIDop.GmbID/DC.identifier">gmb-2025-43430</meta:user-defined>
    <meta:user-defined meta:name="OVERHEIDop.versieInformatie"/>
  </office:meta>
</office:document-meta>
</file>