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ijkselaan 6, 2554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erstammige esdoorn (stamomtrek 89 cm), staande in de voortuin van het perceel Noordwijkselaan 6 ten behoeve van het maken van een 2e parkeerplaats</text:p>
            <text:p text:style-name="common-al"/>
            <text:p text:style-name="common-al">Ons kenmerk: VTH2025-371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ijkselaan 6, 2554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2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117</meta:user-defined>
    <meta:user-defined meta:name="DCTERMS.abstract">het kappen van 1 meerstammige esdoorn (stamomtrek 89 cm), staande in de voortuin van het perceel Noordwijkselaan 6 ten behoeve van het maken van een 2e parkeerplaats</meta:user-defined>
    <dc:language>nl</dc:language>
    <meta:user-defined meta:name="OVERHEIDop.locatietype/OVERHEIDop.gebiedsmarkering">Punt</meta:user-defined>
    <meta:user-defined meta:name="DC.title">Omgevingsvergunning - Aangevraagd, Noordwijkselaan 6, 2554 GC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94</meta:user-defined>
    <meta:user-defined meta:name="OVERHEIDop.GmbID/DC.identifier">gmb-2025-434294</meta:user-defined>
    <meta:user-defined meta:name="OVERHEIDop.versieInformatie"/>
  </office:meta>
</office:document-meta>
</file>