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toewijzen van twee parkeerplaatsen voor elektrisch laden in de Margrietstraat 36 te Oostwold</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verkeersbesluit hebben genomen tot het toewijzen van twee parkeerplaatsen aan de Margrietstraat in Oostwold, met als specifiek doel het laden van elektrische voertuigen. </text:p>
            <text:p text:style-name="al">Het verkeersbesluit waarin de aanwijzing van het parkeerverbod juridisch is vastgelegd ligt in het gemeentehuis van de gemeente Oldambt, Johan Modastraat 6 te Winschoten, en (online), ter inzage van 08-10-2025 tot 12-11-2025.</text:p>
            <text:p text:style-name="al">
            <text:span text:style-name="nadrukvet">Ter inzage liggende stukken:</text:span>
          </text:p>
            <text:p text:style-name="al">Zie ter inzagelegging algeme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429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9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9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Gemeente Oldambt, Verkeersbesluit tot toewijzen van twee parkeerplaatsen voor elektrisch laden in de Margrietstraat 36 te Oostwold</meta:user-defined>
    <meta:user-defined meta:name="DCTERMS.W3CDTF/DCTERMS.available">2025-10-08</meta:user-defined>
    <meta:user-defined meta:name="DCTERMS.W3CDTF/OVERHEIDop.jaargang">2025</meta:user-defined>
    <meta:user-defined meta:name="OVERHEIDop.publicationIssue">434293</meta:user-defined>
    <meta:user-defined meta:name="OVERHEIDop.GmbID/DC.identifier">gmb-2025-434293</meta:user-defined>
    <meta:user-defined meta:name="OVERHEIDop.versieInformatie"/>
  </office:meta>
</office:document-meta>
</file>