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) Vogelvereniging “De Kleurvogel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9 september tot en met vrijdag 3 oktober 2025 de volgende vergunningen c.q. ontheffingen zijn verleend:</text:p>
            <text:p text:style-name="common-al"/>
            <text:p text:style-name="tussenkopcur">30 september 2025</text:p>
            <text:p text:style-name="tussenkopcur">Tijdelijke reclame-uiting (b&amp;w)</text:p>
            <text:p text:style-name="common-al">- Vogelvereniging ‘De Kleurvogel’ Rhenen = tijdelijk reclamebord (2,44 x 1,22 m) onderaan de Achterbergsestraatweg in Rhenen gedurende de periode van zaterdag 25 oktober t/m vrijdag 14 november 2025 t.b.v. de jaarlijkse Vogelshow bij tuincentrum ‘De Wildernis’ aan de Weteringsteeg 12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3429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9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9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henen – vergunning c.q. ontheffing (tijdelijke reclame) Vogelvereniging “De Kleurvogel”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92</meta:user-defined>
    <meta:user-defined meta:name="OVERHEIDop.GmbID/DC.identifier">gmb-2025-434292</meta:user-defined>
    <meta:user-defined meta:name="OVERHEIDop.versieInformatie"/>
  </office:meta>
</office:document-meta>
</file>