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bdij van Rijnsburglaan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6 september 2025 van een melding zoals bedoeld in hoofdstuk 4 van het Besluit activiteiten leefomgeving (Bal). De melding betreft het opslaan van 4.000 m<text:span text:style-name="sup">3</text:span> grond t.b.v. het herstellen van de bodemgesteldheid van een terrein. De locatie betreft <text:span text:style-name="nadrukvet">Abdij van Rijnsburglaan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912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429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grond t.b.v. het herstellen van de bodemgesteldheid van een terrein</meta:user-defined>
    <dc:language>nl</dc:language>
    <meta:user-defined meta:name="OVERHEIDop.locatietype/OVERHEIDop.gebiedsmarkering">Vlak</meta:user-defined>
    <meta:user-defined meta:name="DC.title">Kennisgeving melding milieubelastende activiteit(en), Abdij van Rijnsburglaan te Monst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90</meta:user-defined>
    <meta:user-defined meta:name="OVERHEIDop.GmbID/DC.identifier">gmb-2025-434290</meta:user-defined>
    <meta:user-defined meta:name="OVERHEIDop.versieInformatie"/>
  </office:meta>
</office:document-meta>
</file>