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het verhuren van de woning Mauritslaan 53 in Hillegom, Z2025-00002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 aan de Mauritslaan 53 in Hillegom van 7 oktober 2025 tot en met 6 oktober 2027</text:p>
              </text:list-item>
            </text:list>
            <text:p text:style-name="common-al">Ingangsdatum van: 7 oktober 2025</text:p>
            <text:p text:style-name="common-al">Einddatum tot en met: 6 oktober 2027</text:p>
            <text:p text:style-name="common-al">
            <text:span text:style-name="nadrukcur">Datum besluit:</text:span>6 oktober 2025</text:p>
            <text:p text:style-name="common-al">
            <text:span text:style-name="nadrukcur">Uiterlijke reactiedatum:</text:span>17 november 2025</text:p>
            <text:p text:style-name="common-al">Kenmerk besluit:Z2025-0000271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3428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8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8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18</meta:user-defined>
    <dc:language>nl</dc:language>
    <meta:user-defined meta:name="OVERHEIDop.locatietype/OVERHEIDop.gebiedsmarkering">Vlak</meta:user-defined>
    <meta:user-defined meta:name="DC.title">Afgehandelde leegstandwetvergunning voor het verhuren van de woning Mauritslaan 53 in Hillegom, Z2025-00002718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88</meta:user-defined>
    <meta:user-defined meta:name="OVERHEIDop.GmbID/DC.identifier">gmb-2025-434288</meta:user-defined>
    <meta:user-defined meta:name="OVERHEIDop.versieInformatie"/>
  </office:meta>
</office:document-meta>
</file>