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tijdelijke tent op locatie Breedschotsestraat 8, 4891 P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3-10-2025 heeft de gemeente Zundert een aanvraag voor een omgevingsvergunning ontvangen voor het plaatsen van tijdelijke tent locatie Breedschotsestraat 8, 4891 PL Rijsbergen. De aanvraag is geregistreerd onder zaaknummer 0879ZV202501135.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428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8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8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13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tijdelijke tent op locatie Breedschotsestraat 8, 4891 PL Rijsbergen</meta:user-defined>
    <meta:user-defined meta:name="DCTERMS.W3CDTF/DCTERMS.available">2025-10-08</meta:user-defined>
    <meta:user-defined meta:name="DCTERMS.W3CDTF/OVERHEIDop.jaargang">2025</meta:user-defined>
    <meta:user-defined meta:name="OVERHEIDop.publicationIssue">434282</meta:user-defined>
    <meta:user-defined meta:name="OVERHEIDop.GmbID/DC.identifier">gmb-2025-434282</meta:user-defined>
    <meta:user-defined meta:name="OVERHEIDop.versieInformatie"/>
  </office:meta>
</office:document-meta>
</file>