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in de nabijheid van Ommerweg 32 Hellendoorn, Kadastraal nummer HLD01H7729, Enexis Net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in de nabijheid van Ommerweg 32, 7447RG Hellendoorn een milieumelding afgehandeld. De melding is geregistreerd onder zaaknummer Z2025-00002504.</text:p>
            <text:p text:style-name="common-al">De melding heeft betrekking op Behandelen, regelen en meten van aardgas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428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04</meta:user-defined>
    <meta:user-defined meta:name="DCTERMS.abstract">Betreft: Melding op locatie Ommerweg 32, 7447RG Hellendoorn</meta:user-defined>
    <dc:language>nl</dc:language>
    <meta:user-defined meta:name="OVERHEIDop.locatietype/OVERHEIDop.gebiedsmarkering">Punt</meta:user-defined>
    <meta:user-defined meta:name="DC.title">Kennisgeving afhandeling Melding MBA in de nabijheid van Ommerweg 32 Hellendoorn, Kadastraal nummer HLD01H7729, Enexis Netbeheer B.V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81</meta:user-defined>
    <meta:user-defined meta:name="OVERHEIDop.GmbID/DC.identifier">gmb-2025-434281</meta:user-defined>
    <meta:user-defined meta:name="OVERHEIDop.versieInformatie"/>
  </office:meta>
</office:document-meta>
</file>