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het woonhuis, Beatrixstraat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het woonhuis</text:p>
            <text:p text:style-name="common-al">Locatie: Beatrixstraat 14 Nuenen</text:p>
            <text:p text:style-name="common-al">Zaaknummer: 08202472397</text:p>
            <text:p text:style-name="common-al">Datum verleend: 30-0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4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72397</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bouwen van het woonhuis, Beatrixstraat 14 Nuenen:</meta:user-defined>
    <meta:user-defined meta:name="DCTERMS.W3CDTF/DCTERMS.available">2025-02-03</meta:user-defined>
    <meta:user-defined meta:name="DCTERMS.W3CDTF/OVERHEIDop.jaargang">2025</meta:user-defined>
    <meta:user-defined meta:name="OVERHEIDop.publicationIssue">43428</meta:user-defined>
    <meta:user-defined meta:name="OVERHEIDop.GmbID/DC.identifier">gmb-2025-43428</meta:user-defined>
    <meta:user-defined meta:name="OVERHEIDop.versieInformatie"/>
  </office:meta>
</office:document-meta>
</file>