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iddenpolderweg 25, Streefkerk, zaaknummer OMG-2025-16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1610-20-01
- Bouwen, art. 5.1, lid 1a,  kenmerk:OMG-2025-1610-28-01</text:p>
            <text:p text:style-name="common-al">Voor het: vergroten van de bestaande woning</text:p>
            <text:p text:style-name="common-al"/>
            <text:p text:style-name="common-al">
            <text:span text:style-name="nadrukvet">Locatie: Middenpolderweg 25, Streefkerk</text:span>
          </text:p>
            <text:p text:style-name="common-al">Datum ontvangst: 2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3427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7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7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610</meta:user-defined>
    <meta:user-defined meta:name="DCTERMS.abstract">Gemeente - aanvr. beschikking behandelen - vergroten van de bestaande woning - Middenpolderweg 25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Middenpolderweg 25, Streefkerk, zaaknummer OMG-2025-1610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278</meta:user-defined>
    <meta:user-defined meta:name="OVERHEIDop.GmbID/DC.identifier">gmb-2025-434278</meta:user-defined>
    <meta:user-defined meta:name="OVERHEIDop.versieInformatie"/>
  </office:meta>
</office:document-meta>
</file>