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uper Saterday/Oktoberfest sportpar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9 september tot en met vrijdag 3 oktober 2025 de volgende vergunningen c.q. ontheffingen zijn verleend:</text:p>
            <text:p text:style-name="common-al"/>
            <text:p text:style-name="tussenkopcur">3 oktober 2025</text:p>
            <text:p text:style-name="tussenkopcur">Evenementen (burg.)</text:p>
            <text:p text:style-name="common-al">- V.V. Musketiers = Super Saterday/ Oktoberfest op zaterdag 11 oktober 2025 van 16.30 uur tot 00.00 uur in de kantine en op het terras van het sportpark aan de Sportweg 19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42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uper Saterday/Oktoberfest sportpark El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77</meta:user-defined>
    <meta:user-defined meta:name="OVERHEIDop.GmbID/DC.identifier">gmb-2025-434277</meta:user-defined>
    <meta:user-defined meta:name="OVERHEIDop.versieInformatie"/>
  </office:meta>
</office:document-meta>
</file>