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 OP 10-02-2026, VAN DER SLUISLAAN VOOR NUMMER 10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op 10-02-2026 op het perceel van der Sluislaan voor nummer 10 Heerenveen (03-10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34274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27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27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516161</meta:user-defined>
    <dc:language>nl</dc:language>
    <meta:user-defined meta:name="OVERHEIDop.locatietype/OVERHEIDop.gebiedsmarkering">Vlak</meta:user-defined>
    <meta:user-defined meta:name="DC.title">AANVRAAG OMGEVINGSVERGUNNING, TIJDELIJK GEBRUIK OPENBARE RUIMTE OP 10-02-2026, VAN DER SLUISLAAN VOOR NUMMER 10 HEERENVEEN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274</meta:user-defined>
    <meta:user-defined meta:name="OVERHEIDop.GmbID/DC.identifier">gmb-2025-434274</meta:user-defined>
    <meta:user-defined meta:name="OVERHEIDop.versieInformatie"/>
  </office:meta>
</office:document-meta>
</file>