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e Clercqstraat 30-1 1052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(4) zelfstandige woningen uit twee (2) zelfstandige woningen</text:p>
            <text:p text:style-name="common-al">Besluit: </text:p>
            <text:p text:style-name="common-al">Besluit verzonden op: 06-10-2025</text:p>
            <text:p text:style-name="common-al">Zaakadres: De Clercqstraat 30-1 1052NE Amsterdam</text:p>
            <text:p text:style-name="common-al">Zaaknummer: Z2025-0374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747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2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474</meta:user-defined>
    <meta:user-defined meta:name="DCTERMS.abstract">Het vormen van vier (4) zelfstandige woningen uit twee (2) zelfstandige woningen</meta:user-defined>
    <dc:language>nl</dc:language>
    <meta:user-defined meta:name="OVERHEIDop.locatietype/OVERHEIDop.gebiedsmarkering">Punt</meta:user-defined>
    <meta:user-defined meta:name="DC.title">Besluit woonvormingsvergunning  De Clercqstraat 30-1 1052N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73</meta:user-defined>
    <meta:user-defined meta:name="OVERHEIDop.GmbID/DC.identifier">gmb-2025-434273</meta:user-defined>
    <meta:user-defined meta:name="OVERHEIDop.versieInformatie"/>
  </office:meta>
</office:document-meta>
</file>