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keersbesluit tot toewijzen van twee parkeerplaatsen voor elektrisch laden aan de Dorpshuisweg Finsterwolde</text:p>
      <text:section text:name="regeling_id1-3-2" text:style-name="regeling">
        <text:section text:name="aanhef_id1-3-2-1" text:style-name="aanhef">
          <text:section text:name="preambule_id1-3-2-1-1" text:style-name="preambule">
            <text:p text:style-name="al">Burgemeester en wethouders van de gemeente Oldambt maken, ingevolge de Wegenverkeerswet 1994, bekend dat zij een verkeersbesluit hebben genomen tot het toewijzen van twee parkeerplaatsen aan de Dorpshuisweg Finsterwolde, met als specifiek doel het laden van elektrische voertuigen. </text:p>
            <text:p text:style-name="al">Het verkeersbesluit waarin de aanwijzing van het parkeerverbod juridisch is vastgelegd ligt in het gemeentehuis van de gemeente Oldambt, Johan Modastraat 6 te Winschoten, en (online), ter inzage van 08-10-2025 tot 12-11-2025.</text:p>
            <text:p text:style-name="al">
            <text:span text:style-name="nadrukvet">Ter inzage liggende stukken:</text:span>
          </text:p>
            <text:p text:style-name="al">Zie ter inzagelegging algemeen.</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34272</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272</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272</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Oldambt</meta:user-defined>
    <meta:user-defined meta:name="OVERHEID.Informatietype/DC.type">officiële publicatie</meta:user-defined>
    <meta:user-defined meta:name="OVERHEIDop.Rubriek/DC.type">overige overheidsinformatie</meta:user-defined>
    <meta:user-defined meta:name="OVERHEID.Gemeente/OVERHEID.authority">Oldambt</meta:user-defined>
    <meta:user-defined meta:name="OVERHEID.Gemeente/DCTERMS.publisher">Oldambt</meta:user-defined>
    <meta:user-defined meta:name="OVERHEID.TaxonomieBeleidsagendaDecentraal/OVERHEID.category">Verkeer | Organisatie en beleid</meta:user-defined>
    <dc:language>nl</dc:language>
    <meta:user-defined meta:name="OVERHEIDop.locatietype/OVERHEIDop.gebiedsmarkering">Weg</meta:user-defined>
    <meta:user-defined meta:name="DC.title">Gemeente Oldambt, Verkeersbesluit tot toewijzen van twee parkeerplaatsen voor elektrisch laden aan de Dorpshuisweg Finsterwolde</meta:user-defined>
    <meta:user-defined meta:name="DCTERMS.W3CDTF/DCTERMS.available">2025-10-08</meta:user-defined>
    <meta:user-defined meta:name="DCTERMS.W3CDTF/OVERHEIDop.jaargang">2025</meta:user-defined>
    <meta:user-defined meta:name="OVERHEIDop.publicationIssue">434272</meta:user-defined>
    <meta:user-defined meta:name="OVERHEIDop.GmbID/DC.identifier">gmb-2025-434272</meta:user-defined>
    <meta:user-defined meta:name="OVERHEIDop.versieInformatie"/>
  </office:meta>
</office:document-meta>
</file>