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, Brasem 31, 3344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gevel op de locatie Brasem 31, 3344J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5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anuari 2025. De gemeente Hendrik-Ido-Ambacht neemt daarover uiterlijk 25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4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2</meta:user-defined>
    <meta:user-defined meta:name="DCTERMS.abstract">Betreft: Aanvraag op locatie Brasem 31, 3344J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gevel, Brasem 31, 3344JD Hendrik-Ido-Amba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27</meta:user-defined>
    <meta:user-defined meta:name="OVERHEIDop.GmbID/DC.identifier">gmb-2025-43427</meta:user-defined>
    <meta:user-defined meta:name="OVERHEIDop.versieInformatie"/>
  </office:meta>
</office:document-meta>
</file>