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de openbare inrichting ‘KLarma Döner aan Piusplein 2-4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 oktober 2025 op grond van artikel 2:28, lid 1 van de Algemene plaatselijke verordening Maashorst een horecavergunning verleend voor de openbare inrichting ‘KLarma Döner, gevestigd op Piusplein 2-4 5402 EA Uden.  </text:p>
            <text:p text:style-name="common-al">De horecavergunning is op 2 okto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426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horecavergunning voor de openbare inrichting ‘KLarma Döner aan Piusplein 2-4 te Ud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64</meta:user-defined>
    <meta:user-defined meta:name="OVERHEIDop.GmbID/DC.identifier">gmb-2025-434264</meta:user-defined>
    <meta:user-defined meta:name="OVERHEIDop.versieInformatie"/>
  </office:meta>
</office:document-meta>
</file>