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staurant Tandem, Markt 16 in Geertruidenberg.</text:p>
            <text:p text:style-name="common-al">De exploitatievergunning en alcoholwetvergunning zijn verleend op 3 oktober 2025.</text:p>
            <text:p text:style-name="common-al">Procedure <text:span text:style-name="nadrukondlijn">1 en 3</text:span> zijn van toepassing.</text:p>
            <text:p text:style-name="common-al">Op verzoek kunt u de vergunningen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426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6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exploitatievergunning en alcoholwetvergunnin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63</meta:user-defined>
    <meta:user-defined meta:name="OVERHEIDop.GmbID/DC.identifier">gmb-2025-434263</meta:user-defined>
    <meta:user-defined meta:name="OVERHEIDop.versieInformatie"/>
  </office:meta>
</office:document-meta>
</file>