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9, 5962NW Melderslo, verleende Omgevingsvergunning (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het bouwen van een woo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okto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42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31</meta:user-defined>
    <meta:user-defined meta:name="DCTERMS.abstract">Betreft: Beschikking op aanvraag op locatie Herenbosweg 9, 5962NW Melderslo</meta:user-defined>
    <dc:language>nl</dc:language>
    <meta:user-defined meta:name="DC.title">Herenbosweg 9, 5962NW Melderslo, verleende Omgevingsvergunning (8 oktober 2025)</meta:user-defined>
    <meta:user-defined meta:name="OVERHEIDop.datumEindeReactietermijn">2025-11-19</meta:user-defined>
    <meta:user-defined meta:name="OVERHEIDop.terinzageleggingBG">https://jeleefomgeving.nl/inzien/809266660/69fb168a-fa09-4b1a-94ee-286123fb2c12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286</meta:user-defined>
    <meta:user-defined meta:name="OVERHEIDop.publicationIssue">434259</meta:user-defined>
    <meta:user-defined meta:name="OVERHEIDop.GmbID/DC.identifier">gmb-2025-434259</meta:user-defined>
    <meta:user-defined meta:name="OVERHEIDop.versieInformatie"/>
  </office:meta>
</office:document-meta>
</file>