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Oldambt, Verkeersbesluit tot toewijzen van 60 km zones op diverse wegen gelegen in de gemeente Oldambt</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verschillende 60 km zones in de gemeente Oldambt. </text:p>
            <text:p text:style-name="al">
            <text:span text:style-name="nadrukvet">Beerta </text:span>
          </text:p>
            <text:p text:style-name="al"/>
            <text:list text:style-name="id1-3-2-1-1-4">
              <text:list-item text:style-override="id1-3-2-1-1-4-1">
                <text:number>1.</text:number>
                <text:p text:style-name="al">Nieuweweg tot kruising Eggelaan, komportaal +-200 meter na kruising met Ulsderweg </text:p>
              </text:list-item>
            </text:list>
            <text:p text:style-name="al">
            <text:span text:style-name="nadrukvet">Nieuw-Beerta </text:span>
          </text:p>
            <text:list text:style-name="id1-3-2-1-1-6">
              <text:list-item text:style-override="id1-3-2-1-1-6-1">
                <text:number>1.</text:number>
                <text:p text:style-name="al">Hoofdweg, komportaal ter hoogte van Hoofdweg 57 </text:p>
              </text:list-item>
              <text:list-item text:style-override="id1-3-2-1-1-6-2">
                <text:number>2.</text:number>
                <text:p text:style-name="al">Langeweg tot aan Bad Nieuweschans, Komportalen ter hoogte van Hoofdweg 22, ter hoogte van Oudezijl 19 </text:p>
              </text:list-item>
            </text:list>
            <text:p text:style-name="al">
            <text:span text:style-name="nadrukvet">Drieborg </text:span>
          </text:p>
            <text:list text:style-name="id1-3-2-1-1-8">
              <text:list-item text:style-override="id1-3-2-1-1-8-1">
                <text:number>1.</text:number>
                <text:p text:style-name="al">Oudedijk, komportaal ter hoogte van Oudedijk 85 </text:p>
              </text:list-item>
            </text:list>
            <text:p text:style-name="al">
            <text:span text:style-name="nadrukvet">Ganzedijk </text:span>
          </text:p>
            <text:list text:style-name="id1-3-2-1-1-10">
              <text:list-item text:style-override="id1-3-2-1-1-10-1">
                <text:number>1.</text:number>
                <text:p text:style-name="al">Finsterwolderhamrik, Komportaal ter hoogte van Finsterwolderhamrik 22 </text:p>
              </text:list-item>
            </text:list>
            <text:p text:style-name="al">Het verkeersbesluit waarin de aanwijzing van de 60 km/uur zones juridisch is vastgelegd ligt in het gemeentehuis van de gemeente Oldambt, Johan Modastraat 6 te Winschoten, en (online), ter inzage van 08-10-2025 tot 12-11-2025.</text:p>
            <text:p text:style-name="al">
            <text:span text:style-name="nadrukvet">Ter inzage liggende stukken:</text:span>
          </text:p>
            <text:p text:style-name="al">Zie ter inzagelegging algemeen.</text:p>
            <text:p text:style-name="al"> </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2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Oldambt, Verkeersbesluit tot toewijzen van 60 km zones op diverse wegen gelegen in de gemeente Oldambt</meta:user-defined>
    <meta:user-defined meta:name="DCTERMS.W3CDTF/DCTERMS.available">2025-10-08</meta:user-defined>
    <meta:user-defined meta:name="DCTERMS.W3CDTF/OVERHEIDop.jaargang">2025</meta:user-defined>
    <meta:user-defined meta:name="OVERHEIDop.publicationIssue">434258</meta:user-defined>
    <meta:user-defined meta:name="OVERHEIDop.GmbID/DC.identifier">gmb-2025-434258</meta:user-defined>
    <meta:user-defined meta:name="OVERHEIDop.versieInformatie"/>
  </office:meta>
</office:document-meta>
</file>