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dakkapel voor een die 40 cm boven de nok uitkomt, Mauritsstraat 6 2712CW Zoetermeer op 24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5 is een aanvraag Omgevingsvergunning ontvangen voor het vervangen van een dakkapel voor een die 40 cm boven de nok uitkomt op locatie Mauritsstraat 6 2712CW Zoetermeer. De aanvraag is geregistreerd onder zaaknummer 2025-1286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2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8613</meta:user-defined>
    <meta:user-defined meta:name="DCTERMS.abstract">het vervangen van een dakkapel voor een die 40 cm boven de nok uitkom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een dakkapel voor een die 40 cm boven de nok uitkomt, Mauritsstraat 6 2712CW Zoetermeer op 24-09-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57</meta:user-defined>
    <meta:user-defined meta:name="OVERHEIDop.GmbID/DC.identifier">gmb-2025-434257</meta:user-defined>
    <meta:user-defined meta:name="OVERHEIDop.versieInformatie"/>
  </office:meta>
</office:document-meta>
</file>