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60 D, 7311 BC Apeldoorn, het legaliseren van het gebruik van de begane grond als studi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2-10-2025</text:p>
            <text:p text:style-name="common-al">Zaaknummer:  0200593095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425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25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25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30950</meta:user-defined>
    <dc:language>nl</dc:language>
    <meta:user-defined meta:name="OVERHEIDop.locatietype/OVERHEIDop.gebiedsmarkering">Punt</meta:user-defined>
    <meta:user-defined meta:name="DC.title">Aanvraag Omgevingsvergunning Hoofdstraat 160 D, 7311 BC Apeldoorn, het legaliseren van het gebruik van de begane grond als studio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253</meta:user-defined>
    <meta:user-defined meta:name="OVERHEIDop.GmbID/DC.identifier">gmb-2025-434253</meta:user-defined>
    <meta:user-defined meta:name="OVERHEIDop.versieInformatie"/>
  </office:meta>
</office:document-meta>
</file>