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eiger van 1 oktober 2025 tot en met 31 oktober 2025 ter hoogte van Gouw 60, 1441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n aanvraag ontvangen voor een vergunning voor het plaatsen van een steiger van 1 oktober 2025 tot en met 31 oktober 2025 ter hoogte van Gouw 60, 1441CR Purmerend. De aanvraag is geregistreerd onder zaaknummer Z2025-00004080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2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80</meta:user-defined>
    <meta:user-defined meta:name="DCTERMS.abstract">Betreft: aanvraag op locatie Gouw voor nr 60, 1441CR Purmerend</meta:user-defined>
    <dc:language>nl</dc:language>
    <meta:user-defined meta:name="OVERHEIDop.locatietype/OVERHEIDop.gebiedsmarkering">Vlak</meta:user-defined>
    <meta:user-defined meta:name="DC.title">Aanvraag vergunning voor plaatsen steiger van 1 oktober 2025 tot en met 31 oktober 2025 ter hoogte van Gouw 60, 1441CR Purmere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52</meta:user-defined>
    <meta:user-defined meta:name="OVERHEIDop.GmbID/DC.identifier">gmb-2025-434252</meta:user-defined>
    <meta:user-defined meta:name="OVERHEIDop.versieInformatie"/>
  </office:meta>
</office:document-meta>
</file>