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‘t Veerse IJsplein 2025 van <text:span text:style-name="nadrukondlijn">20 december 2025 tot en met 4 januari 2026</text:span>.</text:p>
            <text:p text:style-name="common-al">20, 21 en 26 december tot en met 30 december 2025 10:00 uur tot 22:00 uur.</text:p>
            <text:p text:style-name="common-al">22 december 2025 13:00 uur tot 22:00 uur.</text:p>
            <text:p text:style-name="common-al">23 december 2025 10:00 uur tot 22:00 uur.</text:p>
            <text:p text:style-name="common-al">24 december 2025 10:00 uur tot 18:00 uur.</text:p>
            <text:p text:style-name="common-al">25 december 2025 13:00 uur tot 18:00 uur.</text:p>
            <text:p text:style-name="common-al">31 december 2025 10:00 uur tot 18:00 uur.</text:p>
            <text:p text:style-name="common-al">1 januari 2026 13:00 uur tot 18:00 uur.</text:p>
            <text:p text:style-name="common-al">2 en 3 januari 2026 10:00 uur tot 22:00 uur.</text:p>
            <text:p text:style-name="common-al">4 januari 2026 10:00 uur tot 18:00 uur.</text:p>
            <text:p text:style-name="common-al">
            <text:span text:style-name="nadrukondlijn">Locatie</text:span>: op het parkeerterrein Heereplein/Haven (achter de kiosk) in Raamsdonksveer.</text:p>
            <text:p text:style-name="common-al">
            <text:span text:style-name="nadrukondlijn">Bijzonderheden</text:span>: ontheffing geluid en Zondagswet.</text:p>
            <text:p text:style-name="common-al">20 december 2025 10:00 uur tot 21:00 uur.</text:p>
            <text:p text:style-name="common-al">21 december 2025 13:00 uur tot 21:00 uur (Zondagswet).</text:p>
            <text:p text:style-name="common-al">22 december 2025 13:00 uur tot 21:00 uur.</text:p>
            <text:p text:style-name="common-al">23 december 2025 10:00 uur tot 21:00 uur.</text:p>
            <text:p text:style-name="common-al">24 december 2025 10:00 uur tot 18:00 uur.</text:p>
            <text:p text:style-name="common-al">25 december 2025 13:00 uur tot 18:00 uur (Zondagswet).</text:p>
            <text:p text:style-name="common-al">26 december 2025 13:00 uur tot 21:00 uur (Zondagswet).</text:p>
            <text:p text:style-name="common-al">27 december 2025 10:00 uur tot 21:00 uur.</text:p>
            <text:p text:style-name="common-al">28 december 2025 13:00 uur tot 21:00 uur (Zondagswet).</text:p>
            <text:p text:style-name="common-al">29 en 30 december 2025 10:00 uur tot 21:00 uur.</text:p>
            <text:p text:style-name="common-al">31 december 2025 10:00 uur tot 18:00 uur.</text:p>
            <text:p text:style-name="common-al">1 januari 2026 13:00 uur tot 18:00 uur (Zondagswet).</text:p>
            <text:p text:style-name="common-al">2 en 3 januari 2026 10:00 uur tot 21:00 uur.</text:p>
            <text:p text:style-name="common-al">4 januari 2026 13:00 uur tot 18:00 uur (Zondagswet).</text:p>
            <text:p text:style-name="common-al">
            <text:span text:style-name="nadrukondlijn">Organisatie</text:span>: Stichting ’t Veerse IJsplei.</text:p>
            <text:p text:style-name="common-al"/>
            <text:p text:style-name="common-al">Op verzoek kunt u de vergunning en de bijbehorende stukken inzien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424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4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4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44</meta:user-defined>
    <meta:user-defined meta:name="OVERHEIDop.GmbID/DC.identifier">gmb-2025-434244</meta:user-defined>
    <meta:user-defined meta:name="OVERHEIDop.versieInformatie"/>
  </office:meta>
</office:document-meta>
</file>