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osterdokskade, Amsterdam - Vervangen tijdelijke hellingbaan en trap naar definitieve hellingbaan en trap voor voetgangers en fiets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tijdelijke hellingbaan en trap naar een definitieve hellingbaan en trap voor voetgangers en fietsers.</text:p>
            <text:p text:style-name="common-al">Aanvrager: Ingenieursbureau Amsterdam</text:p>
            <text:p text:style-name="common-al">Zaaknummer: OD2025-0023766</text:p>
            <text:p text:style-name="common-al">DSO nummer: 2025093000332</text:p>
            <text:p text:style-name="common-al">Ontvangstdatum aanvraag: 30-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2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766</meta:user-defined>
    <meta:user-defined meta:name="DCTERMS.abstract">het vervangen van een tijdelijke hellingbaan en tap naar een definitieve hellingbaan en trap voor voetgangers en fietser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osterdokskade, Amsterdam - Vervangen tijdelijke hellingbaan en trap naar definitieve hellingbaan en trap voor voetgangers en fietsers</meta:user-defined>
    <meta:user-defined meta:name="DCTERMS.W3CDTF/DCTERMS.available">2025-10-08</meta:user-defined>
    <meta:user-defined meta:name="DCTERMS.W3CDTF/OVERHEIDop.jaargang">2025</meta:user-defined>
    <meta:user-defined meta:name="OVERHEIDop.publicationIssue">434240</meta:user-defined>
    <meta:user-defined meta:name="OVERHEIDop.GmbID/DC.identifier">gmb-2025-434240</meta:user-defined>
    <meta:user-defined meta:name="OVERHEIDop.versieInformatie"/>
  </office:meta>
</office:document-meta>
</file>