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weg 50a-0041, 4328PH Burgh-Haamstede    - het vervangen van bestaande dakkapel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bestaande dakkapellenZaaknummer: 1353750Datum indiening: 30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42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7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weg 50a-0041, 4328PH Burgh-Haamstede    - het vervangen van bestaande dakkapellenAanvraa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23</meta:user-defined>
    <meta:user-defined meta:name="OVERHEIDop.GmbID/DC.identifier">gmb-2025-43423</meta:user-defined>
    <meta:user-defined meta:name="OVERHEIDop.versieInformatie"/>
  </office:meta>
</office:document-meta>
</file>