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deeltelijk slopen van bestaande bouw tbv realisatie van 6 appartementen Burgemeester Verdijkplein 1, 5835AR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gedeeltelijk slopen van bestaande bouw tbv realisatie van 6 appartementen</text:p>
              </text:list-item>
              <text:list-item text:style-override="id1-3-2-1-1-2-2">
                <text:number>•</text:number>
                <text:p text:style-name="al">Ontvangstdatum: 3 oktober 2025</text:p>
              </text:list-item>
              <text:list-item text:style-override="id1-3-2-1-1-2-3">
                <text:number>•</text:number>
                <text:p text:style-name="al">Locatie: Burgemeester Verdijkplein 1, 5835AR Beugen</text:p>
              </text:list-item>
              <text:list-item text:style-override="id1-3-2-1-1-2-4">
                <text:number>•</text:number>
                <text:p text:style-name="al">Zaaknummer: Z2025-0000718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422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2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2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7184</meta:user-defined>
    <meta:user-defined meta:name="DCTERMS.abstract">Aanvraag omgevingsvergunning voor het gedeeltelijk slopen van bestaande bouw tbv realisatie van 6 appartementen Burgemeester Verdijkplein 1, 5835AR Beu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gedeeltelijk slopen van bestaande bouw tbv realisatie van 6 appartementen Burgemeester Verdijkplein 1, 5835AR Beug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29</meta:user-defined>
    <meta:user-defined meta:name="OVERHEIDop.GmbID/DC.identifier">gmb-2025-434229</meta:user-defined>
    <meta:user-defined meta:name="OVERHEIDop.versieInformatie"/>
  </office:meta>
</office:document-meta>
</file>