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, Claes van Kietenstraat 24 2064 XT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2-10-2025, het vergroten van de woning door het plaatsen van een dakkapel, Claes van Kietenstraat 24 2064 XT Spaarndam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22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2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2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03558</meta:user-defined>
    <meta:user-defined meta:name="DCTERMS.abstract">het vergroten van de woning door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, Claes van Kietenstraat 24 2064 XT Spaarn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22</meta:user-defined>
    <meta:user-defined meta:name="OVERHEIDop.GmbID/DC.identifier">gmb-2025-434222</meta:user-defined>
    <meta:user-defined meta:name="OVERHEIDop.versieInformatie"/>
  </office:meta>
</office:document-meta>
</file>