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met aanbouw  aan  (BHZ02) B 37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bouwen van een woning met aanbouw aan Heerewegh  Benthuizen  (BHZ02) B 3727, geregistreerd onder nr. 0484371372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2-10-2025. De gemeente neemt daarover waarschijnlijk voor 27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4220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220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4843713721</meta:user-defined>
    <meta:user-defined meta:name="DCTERMS.abstract">Aanvraag vergunning voor het bouwen van een woning met aanbouw  aan  (BHZ02) B 3727</meta:user-defined>
    <dc:language>nl</dc:language>
    <meta:user-defined meta:name="OVERHEIDop.locatietype/OVERHEIDop.gebiedsmarkering">Perceel</meta:user-defined>
    <meta:user-defined meta:name="DC.title">Aanvraag vergunning voor het bouwen van een woning met aanbouw  aan  (BHZ02) B 3727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220</meta:user-defined>
    <meta:user-defined meta:name="OVERHEIDop.GmbID/DC.identifier">gmb-2025-434220</meta:user-defined>
    <meta:user-defined meta:name="OVERHEIDop.versieInformatie"/>
  </office:meta>
</office:document-meta>
</file>