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Verzoeklocatie 2025100300752, Lobelia ong, kavel 58, perceel sectie G, nummer 1012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obelia ong, kavel 58, perceel sectie G, nummer 1012, De Moer,</text:span>
                <text:span text:style-name="nadrukcur">Verzoeklocatie 2025100300752, </text:span>het bouwen van een vrijstaande woning (0809Z2514542 ontvangen 03-10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421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1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1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454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een vrijstaande woning aan Verzoeklocatie 2025100300752, Lobelia ong, kavel 58, perceel sectie G, nummer 1012, De Moe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15</meta:user-defined>
    <meta:user-defined meta:name="OVERHEIDop.GmbID/DC.identifier">gmb-2025-434215</meta:user-defined>
    <meta:user-defined meta:name="OVERHEIDop.versieInformatie"/>
  </office:meta>
</office:document-meta>
</file>