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4-1-1">
      <style:table-column-properties/>
    </style:style>
    <style:style style:family="table-column" style:parent-style-name="colspec" style:name="id1-3-2-2-1-3-2-4-1-2">
      <style:table-column-properties/>
    </style:style>
  </office:automatic-styles>
  <office:body>
    <office:text>
      <text:p text:style-name="new_page_staatscourant"/>
      <text:p text:style-name="single-kop-titel">Tweede wijziging van het Horecagebiedsplan Centrum 2024-2027</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van 30 september 2025,</text:p>
            <text:p text:style-name="al"/>
            <text:p text:style-name="al">gelet op de artikelen 2:28a en 2:28b van de APV Rotterdam 2012;</text:p>
            <text:p text:style-name="al"/>
            <text:p text:style-name="al">overwegende, dat het wenselijk is het Horecagebiedsplan Centrum 2024-2027 te wijzigen vanwege het opnemen van de mogelijkheid een bestaande inrichting te ontwikkelen met activiteit 12;</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Paragraaf 3.4.1 van de bijlage behorende bij het <text:span text:style-name="nadrukvet">Horecagebiedsplan Centrum 2024-2027</text:span> wordt als volgt gewijzigd:</text:p>
            <text:list text:style-name="id1-3-2-2-1-3">
              <text:list-item text:style-override="id1-3-2-2-1-3-1">
                <text:number>1.</text:number>
                <text:p text:style-name="al">Aan het opschrift in de eerste rij van de eerste tabel wordt toegevoegd ‘met uitzondering van de oneven nummers tussen Rodezand en Haagseveer’.</text:p>
              </text:list-item>
              <text:list-item text:style-override="id1-3-2-2-1-3-2">
                <text:number>2.</text:number>
                <text:p text:style-name="al">Na de eerste tabel wordt een tabel ingevoegd, luidende:</text:p>
                <text:p text:style-name="al"/>
                <text:p><draw:frame draw:style-name="lidiv"><draw:text-box ofo:max-width="15.3cm" ofo:min-height="1cm" ofo:min-width="5cm"><text:section text:name="table_id1-3-2-2-1-3-2-4" text:style-name="table"><text:p text:style-name="table_top"/>
                <table:table table:style-name="tgroup">
                  <table:table-column table:style-name="id1-3-2-2-1-3-2-4-1-1"/>
                  <table:table-column table:style-name="id1-3-2-2-1-3-2-4-1-2"/>
                  
                    <table:table-row table:style-name="row">
                      <table:table-cell table:style-name="cell_frame_all" table:number-rows-spanned="1" table:number-columns-spanned="2">
                        <text:p text:style-name="table_al">
                          <text:span text:style-name="nadrukvet">Meent, oneven nummers tussen Rodezand en Haagseveer</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Ontwikkelen met 1 inrichting met activiteit 12 in de kelder.</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30 september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p><text:span text:style-name="functie">Aldus vastgesteld op 30 september 2025</text:span></text:p>
          </text:section>
          <text:section text:name="ondertekening_id1-3-2-3-5">
            <text:p><text:span text:style-name="functie"/></text:p>
            <text:p><text:span text:style-name="functie">De burgemeester,</text:span></text:p>
            <text:p><text:span text:style-name="functie">C.J. Schouten.</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p text:style-name="al"/>
          <text:p text:style-name="al">
          <text:span text:style-name="nadrukvet">Toelichting op de Tweede wijziging van het Horecagebiedsplan Centrum 2024-2027</text:span>
        </text:p>
          <text:p text:style-name="al"/>
          <text:p text:style-name="al">In de Horecanota, vastgesteld door het college van burgemeester en wethouders alsmede de burgemeester op 19 december 2023, is opgenomen dat het horecagebiedsplan tussentijds gewijzigd kan worden als sprake is van een onvoorziene ontwikkeling. Een bestaande horeca-inrichting genaamd THOMS, gevestigd op de Meent, heeft bij de gemeente kenbaar gemaakt dat zij ruimer willen exploiteren dan volgens hun exploitatievergunning is toegestaan. In lijn met de ambities uit het Uitvoeringsplan Horeca heeft het college besloten om het Horecagebiedsplan Centrum aan te passen. Deze wijziging is bedoeld om genoemde ondernemer de mogelijkheid te bieden om ruimer te exploiteren in de nacht. Om verstoring van het woon- en leefklimaat te voorkomen is besloten om uitsluitend in de kelder van het desbetreffende pand de genoemde ontwikkelruimte te bi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421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1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1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rtikel 2:28a van de APV Rotterdam 2012]|[https://lokaleregelgeving.overheid.nl/CVDR373493#hoofdstuk_2._afdeling_8_artikel_2.28a</meta:user-defined>
    <meta:user-defined meta:name="DC.source">artikel 2:28b van de APV Rotterdam 2012]|[https://lokaleregelgeving.overheid.nl/CVDR373493#hoofdstuk_2._afdeling_8_artikel_2:28b</meta:user-defined>
    <meta:user-defined meta:name="OVERHEIDop.referentienummer">2025, nummer 185</meta:user-defined>
    <meta:user-defined meta:name="DCTERMS.alternative">Horecagebiedsplan Centrum 2024-2027</meta:user-defined>
    <dc:language>nl</dc:language>
    <meta:user-defined meta:name="OVERHEIDop.locatietype/OVERHEIDop.gebiedsmarkering">Gemeente</meta:user-defined>
    <meta:user-defined meta:name="DC.title">Horecagebiedsplan Centrum 2024-2027</meta:user-defined>
    <meta:user-defined meta:name="DCTERMS.W3CDTF/DCTERMS.available">2025-10-08</meta:user-defined>
    <meta:user-defined meta:name="DCTERMS.W3CDTF/OVERHEIDop.jaargang">2025</meta:user-defined>
    <meta:user-defined meta:name="OVERHEIDop.publicationIssue">434213</meta:user-defined>
    <meta:user-defined meta:name="OVERHEIDop.betreftRegeling">CVDR722281_3</meta:user-defined>
    <meta:user-defined meta:name="OVERHEIDop.GmbID/DC.identifier">gmb-2025-434213</meta:user-defined>
    <meta:user-defined meta:name="xs:date/OVERHEIDop.startdatum">2025-10-09</meta:user-defined>
    <meta:user-defined meta:name="OVERHEIDop.versieInformatie"/>
  </office:meta>
</office:document-meta>
</file>