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inkel middels een atelier op het achterterrein, Kleine Berg 65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365 </text:p>
            <text:p text:style-name="common-al"> Omschrijving: uitbreiden van de winkel middels een atelier op het achterterr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65 5611JT Eindhoven</text:p>
              </text:list-item>
            </text:list>
            <text:p text:style-name="common-al"> Datum ontvangst: 03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20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0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0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365</meta:user-defined>
    <meta:user-defined meta:name="DCTERMS.abstract">uitbreiden van de winkel middels een atelier op het achterterrein</meta:user-defined>
    <dc:language>nl</dc:language>
    <meta:user-defined meta:name="OVERHEIDop.locatietype/OVERHEIDop.gebiedsmarkering">Punt</meta:user-defined>
    <meta:user-defined meta:name="DC.title">Ingediende aanvraag omgevingsvergunning: uitbreiden van de winkel middels een atelier op het achterterrein, Kleine Berg 65 5611JT Eindho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09</meta:user-defined>
    <meta:user-defined meta:name="OVERHEIDop.GmbID/DC.identifier">gmb-2025-434209</meta:user-defined>
    <meta:user-defined meta:name="OVERHEIDop.versieInformatie"/>
  </office:meta>
</office:document-meta>
</file>