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4 reclame-driehoeksborden ten behoeve van We Love 80’s 90’s in de periode van 2 november 2025 t/m 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4 reclame-driehoeksborden ten behoeve van We Love 80’s 90’s in de periode van 2 november 2025 t/m 9 november 2025. Verleend en verzonden op 2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2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4 reclame-driehoeksborden ten behoeve van We Love 80’s 90’s in de periode van 2 november 2025 t/m 9 november 2025</meta:user-defined>
    <meta:user-defined meta:name="DCTERMS.W3CDTF/DCTERMS.available">2025-10-08</meta:user-defined>
    <meta:user-defined meta:name="DCTERMS.W3CDTF/OVERHEIDop.jaargang">2025</meta:user-defined>
    <meta:user-defined meta:name="OVERHEIDop.publicationIssue">434208</meta:user-defined>
    <meta:user-defined meta:name="OVERHEIDop.GmbID/DC.identifier">gmb-2025-434208</meta:user-defined>
    <meta:user-defined meta:name="OVERHEIDop.versieInformatie"/>
  </office:meta>
</office:document-meta>
</file>