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garagedeuren naar kozijnen met glas aan 't Dekske 1 5513P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10-2025 een omgevingsvergunning verleend. De gemeente geeft hiermee toestemming voor het wijzigen van garagedeuren naar kozijnen met glas aan 't Dekske 1 5513PB Wintelre. Het kenmerk van de gemeente voor deze zaak is 077074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42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16</meta:user-defined>
    <meta:user-defined meta:name="DCTERMS.abstract">wijzigen van garagedeuren naar kozijnen met glas</meta:user-defined>
    <dc:language>nl</dc:language>
    <meta:user-defined meta:name="OVERHEIDop.locatietype/OVERHEIDop.gebiedsmarkering">Vlak</meta:user-defined>
    <meta:user-defined meta:name="DC.title">Vergunning voor het wijzigen van garagedeuren naar kozijnen met glas aan 't Dekske 1 5513PB Wintelre</meta:user-defined>
    <meta:user-defined meta:name="DCTERMS.W3CDTF/DCTERMS.available">2025-10-08</meta:user-defined>
    <meta:user-defined meta:name="DCTERMS.W3CDTF/OVERHEIDop.jaargang">2025</meta:user-defined>
    <meta:user-defined meta:name="OVERHEIDop.publicationIssue">434207</meta:user-defined>
    <meta:user-defined meta:name="OVERHEIDop.GmbID/DC.identifier">gmb-2025-434207</meta:user-defined>
    <meta:user-defined meta:name="OVERHEIDop.versieInformatie"/>
  </office:meta>
</office:document-meta>
</file>