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opbouw, Kroonwerk 5 2141NM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0-09-2025, het vergroten van de woning door het plaatsen van een opbouw, Kroonwerk 5 2141NM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2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92747</meta:user-defined>
    <meta:user-defined meta:name="DCTERMS.abstract">het vergroten van de woning door 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opbouw, Kroonwerk 5 2141NM Vijfhuiz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05</meta:user-defined>
    <meta:user-defined meta:name="OVERHEIDop.GmbID/DC.identifier">gmb-2025-434205</meta:user-defined>
    <meta:user-defined meta:name="OVERHEIDop.versieInformatie"/>
  </office:meta>
</office:document-meta>
</file>