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arix, zijerf), Engelberterweg 87, 9723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arix, zijerf) aan de Engelberterweg 87 te Groningen  </text:span>
          </text:p>
            <text:p text:style-name="common-al">De gemeente Groningen heeft een aanvraag voor een omgevingsvergunning reguliere procedure ontvangen. De vergunning is aangevraagd voor het vellen van 1 boom (larix, zijerf) aan de Engelberterweg 87 te Groningen, dossiernummer GRN-0002447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2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4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arix, zijerf), Engelberterweg 87, 9723 EL Gro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4</meta:user-defined>
    <meta:user-defined meta:name="OVERHEIDop.GmbID/DC.identifier">gmb-2025-434204</meta:user-defined>
    <meta:user-defined meta:name="OVERHEIDop.versieInformatie"/>
  </office:meta>
</office:document-meta>
</file>