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Fluitersstraat 44, 3901 DL Veenendaal, Verzoeklocatie 2025100300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Fluitersstraat 44, 3901 DL Veenendaal, Verzoeklocatie 2025100300774</text:span>
          </text:p>
            <text:p text:style-name="common-al">De gemeente Veenendaal heeft een aanvraag voor een omgevingsvergunning ontvangen. De vergunning is op 03-10-2025 aangevraagd voor het realiseren van 3 woningen voor de locatie Fluitersstraat 44, 3901 DL Veenendaal, Verzoeklocatie 2025100300774 en is geregistreerd onder het nummer CLZ-0001412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420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0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0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Fluitersstraat 44, 3901 DL Veenendaal, Verzoeklocatie 2025100300774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02</meta:user-defined>
    <meta:user-defined meta:name="OVERHEIDop.GmbID/DC.identifier">gmb-2025-434202</meta:user-defined>
    <meta:user-defined meta:name="OVERHEIDop.versieInformatie"/>
  </office:meta>
</office:document-meta>
</file>