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gebruik gemeentegrond plaatsen bouwdepot, Hannie Schaftstraat te Beerta, 25 september tot en met 18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gebruik gemeentegrond plaatsen bouwdepot, Hannie Schaftstraat te Beerta, 25 september tot en met 18 december 2025. Verleend en verzonden op1 oktober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8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3419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9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9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ntheffing APV (Algemene plaatselijke verordening gemeente Oldambt) en/of Bijzondere Wetgeving gebruik gemeentegrond plaatsen bouwdepot, Hannie Schaftstraat te Beerta, 25 september tot en met 18 december 2025</meta:user-defined>
    <meta:user-defined meta:name="DCTERMS.W3CDTF/DCTERMS.available">2025-10-08</meta:user-defined>
    <meta:user-defined meta:name="DCTERMS.W3CDTF/OVERHEIDop.jaargang">2025</meta:user-defined>
    <meta:user-defined meta:name="OVERHEIDop.publicationIssue">434199</meta:user-defined>
    <meta:user-defined meta:name="OVERHEIDop.GmbID/DC.identifier">gmb-2025-434199</meta:user-defined>
    <meta:user-defined meta:name="OVERHEIDop.versieInformatie"/>
  </office:meta>
</office:document-meta>
</file>